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lem Alexanderstraat 8, 5151GR, Drun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ugustus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erfafscheiding van 2 meter hoog aan de Willem Alexanderstraat 8 in Drunen. De vergunning is verzonden op 12 augustus 2021 en bij de gemeente bekend onder nummer 11373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9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314</meta:user-defined>
    <dc:language>nl</dc:language>
    <meta:user-defined meta:name="OVERHEIDop.locatietype/OVERHEIDop.gebiedsmarkering">Adres</meta:user-defined>
    <meta:user-defined meta:name="DC.title">Gemeente Heusden - Omgevingsvergunning verleend - Willem Alexanderstraat 8, 5151GR, Drunen, plaatsen erfafscheid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190</meta:user-defined>
    <meta:user-defined meta:name="OVERHEIDop.GmbID/DC.identifier">gmb-2021-283190</meta:user-defined>
    <meta:user-defined meta:name="OVERHEIDop.versieInformatie"/>
  </office:meta>
</office:document-meta>
</file>