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Lange Gangh 65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6 augustus 2021 een besluit genomen op de aanvraag met zaaknummer HZ_WABO-20-1918 voor het vervangen van de kozijnen aan de voorgevel van de woning op de begane grond op locatie de Lange Gangh 65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83186</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186</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186</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de Lange Gangh 65 te Muiden</meta:user-defined>
    <meta:user-defined meta:name="DCTERMS.W3CDTF/DCTERMS.available">2021-08-20</meta:user-defined>
    <meta:user-defined meta:name="DCTERMS.W3CDTF/OVERHEIDop.jaargang">2021</meta:user-defined>
    <meta:user-defined meta:name="OVERHEIDop.publicationIssue">283186</meta:user-defined>
    <meta:user-defined meta:name="OVERHEIDop.GmbID/DC.identifier">gmb-2021-283186</meta:user-defined>
    <meta:user-defined meta:name="OVERHEIDop.versieInformatie"/>
  </office:meta>
</office:document-meta>
</file>