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tinusweg 29 te Herwen, het organiseren van het schuttersfeest/kermis in Herwen van 10 tot en met 13 september 2022</text:p>
      <text:section text:name="zakelijke-mededeling_id1-3-2" text:style-name="zakelijke-mededeling">
        <text:section text:name="zakelijke-mededeling-tekst_id1-3-2-1" text:style-name="zakelijke-mededeling-tekst">
          <text:section text:name="tekst_id1-3-2-1-1" text:style-name="tekst">
            <text:p text:style-name="common-al">Op 17 augustus 2021 is een aanvraag ingediend voor een evenementenvergunning op locatie Martinusweg 29 te Herwen. De aanvraag is geregistreerd onder zaaknummer HZ_EV-2021-1444. De aanvraag gaat over het organiseren van het schuttersfeest/kermis in Herwen van 10 tot en met 13 september 2022 aan de Martinusweg 29 te Herwen.</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318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8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8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artinusweg 29 te Herwen, het organiseren van het schuttersfeest/kermis in Herwen van 10 tot en met 13 september 2022</meta:user-defined>
    <meta:user-defined meta:name="DCTERMS.W3CDTF/DCTERMS.available">2021-08-20</meta:user-defined>
    <meta:user-defined meta:name="DCTERMS.W3CDTF/OVERHEIDop.jaargang">2021</meta:user-defined>
    <meta:user-defined meta:name="OVERHEIDop.publicationIssue">283183</meta:user-defined>
    <meta:user-defined meta:name="OVERHEIDop.GmbID/DC.identifier">gmb-2021-283183</meta:user-defined>
    <meta:user-defined meta:name="OVERHEIDop.versieInformatie"/>
  </office:meta>
</office:document-meta>
</file>