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Munsel t.h.v. nummer 7 t/m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augustus 2021:</text:p>
            <text:p text:style-name="common-al">- <text:span text:style-name="nadrukvet">Hoog Munsel t.h.v. nummer 7 t/m 9</text:span><text:span text:style-name="nadrukvet">:</text:span> het rooien van 18 populieren langs weiland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18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8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19</meta:user-defined>
    <meta:user-defined meta:name="DCTERMS.abstract">Aangevraagde omgevingsvergunning Hoog Munsel t.h.v. nummer 7 t/m 9, het rooien van 18 populieren langs weiland (met herplant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Hoog Munsel t.h.v. nummer 7 t/m 9 in Boxte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82</meta:user-defined>
    <meta:user-defined meta:name="OVERHEIDop.GmbID/DC.identifier">gmb-2021-283182</meta:user-defined>
    <meta:user-defined meta:name="OVERHEIDop.versieInformatie"/>
  </office:meta>
</office:document-meta>
</file>