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een woning, Burg Norbruislaan 21 te Utrecht,  HZ_WABO-21-2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Norbruislaan 21 te Utrecht</text:p>
            <text:p text:style-name="common-al">HZ_WABO-21-24694</text:p>
            <text:p text:style-name="common-al">Toelichting: het verbouwen en uitbreid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en uitbreiden van een woning, Burg Norbruislaan 21 te Utrecht,  HZ_WABO-21-24694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79</meta:user-defined>
    <meta:user-defined meta:name="OVERHEIDop.GmbID/DC.identifier">gmb-2021-283179</meta:user-defined>
    <meta:user-defined meta:name="OVERHEIDop.versieInformatie"/>
  </office:meta>
</office:document-meta>
</file>