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Opening botenhuis ZRZV Isala op 11 en 12 september 2021 in het botenhuis Isala en het weiland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Op 10 augustus 2021 is een evenementenvergunning aangevraagd voor Opening botenhuis ZRZV Isala op 11 en 12 september 2021 in het botenhuis Isala en het weiland in Zutphen. De aanvraag ligt vanaf de dag na de publicatiedatum 2 weken ter inzage bij het team Veiligheid. Binnen deze termijn kunt u uw eventuele reacties op deze aanvraag naar keuze schriftelijk of mondeling kenbaar maken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25 augustus 2021</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83175</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175</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175</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Zutphen, Opening botenhuis ZRZV Isala op 11 en 12 september 2021 in het botenhuis Isala en het weiland in Zutphen</meta:user-defined>
    <meta:user-defined meta:name="DCTERMS.W3CDTF/DCTERMS.available">2021-08-25</meta:user-defined>
    <meta:user-defined meta:name="DCTERMS.W3CDTF/OVERHEIDop.jaargang">2021</meta:user-defined>
    <meta:user-defined meta:name="OVERHEIDop.publicationIssue">283175</meta:user-defined>
    <meta:user-defined meta:name="OVERHEIDop.GmbID/DC.identifier">gmb-2021-283175</meta:user-defined>
    <meta:user-defined meta:name="OVERHEIDop.versieInformatie"/>
  </office:meta>
</office:document-meta>
</file>