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diverse locaties in de gemeente Zevenaar het gebruiken van gemeentegrond voor het plaatsen van borden "Koop Lokaal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met zaaknummer HZ_GEGE-2021-1431 voor een vergunning voor gebruik gemeentegrond op locatie diverse locaties in de gemeen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317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7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7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gebruik gemeentegrond diverse locaties in de gemeente Zevenaar het gebruiken van gemeentegrond voor het plaatsen van borden "Koop Lokaal'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71</meta:user-defined>
    <meta:user-defined meta:name="OVERHEIDop.GmbID/DC.identifier">gmb-2021-283171</meta:user-defined>
    <meta:user-defined meta:name="OVERHEIDop.versieInformatie"/>
  </office:meta>
</office:document-meta>
</file>