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aan de N239, hmp 14.0 tot hmp 15.6 Nieuwe Niedorp/Winkel wegens asfalt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aan de N239 (Oude Provinciale weg), hmp 14.0 tot hmp 15.6 in Nieuwe Niedorp/Winkel wegens asfaltwerkzaamheden van 6 september 2021 om 20:00 uur tot en met 7 september 2021 tot 05:00 uur en van 7 september 2021 om 20:00 uur tot en met 8 september 2021 tot 05:00 uur.</text:p>
            <text:p text:style-name="tussenkopcur">Hoe maak ik bezwaar? </text:p>
            <text:p text:style-name="common-al">Als u het niet eens bent met een beschikking in deze publicatie, kunt u daartegen binnen zes weken na de verzenddatum van de beschikking een schriftelijk bezwaarschrift indienen tot 29 septem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316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6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6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09939</meta:user-defined>
    <dc:language>nl</dc:language>
    <meta:user-defined meta:name="OVERHEIDop.locatietype/OVERHEIDop.gebiedsmarkering">Lijn</meta:user-defined>
    <meta:user-defined meta:name="DC.title">Hollands Kroon Verleende ontheffing geluid aan de N239, hmp 14.0 tot hmp 15.6 Nieuwe Niedorp/Winkel wegens asfaltwerkzaamheden.</meta:user-defined>
    <meta:user-defined meta:name="DCTERMS.W3CDTF/DCTERMS.available">2021-08-20</meta:user-defined>
    <meta:user-defined meta:name="DCTERMS.W3CDTF/OVERHEIDop.jaargang">2021</meta:user-defined>
    <meta:user-defined meta:name="OVERHEIDop.publicationIssue">283167</meta:user-defined>
    <meta:user-defined meta:name="OVERHEIDop.GmbID/DC.identifier">gmb-2021-283167</meta:user-defined>
    <meta:user-defined meta:name="OVERHEIDop.versieInformatie"/>
  </office:meta>
</office:document-meta>
</file>