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mgevingsvergunning aangevraagd - Diverse locaties gemeente Heusden, wijzigen eerder verleende vergunningen in verband met realisatie GO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1 augustus 2021 een aanvraag voor een omgevingsvergunning ontvangen voor de activiteit:</text:p>
            <text:p text:style-name="common-al"/>
            <text:p text:style-name="common-al">Kappen</text:p>
            <text:p text:style-name="common-al"/>
            <text:p text:style-name="common-al">Voor het wijzigen van een eerder verleende vergunningen, onderdeel kappen, in verband met de realisatie van het GOL. Het betreft diverse locaties in de gemeente Heusden. De aanvraag is bij de gemeente bekend onder nummer 1146620.</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83159</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159</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159</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4662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eusden - Omgevingsvergunning aangevraagd - Diverse locaties gemeente Heusden, wijzigen eerder verleende vergunningen in verband met realisatie GOL</meta:user-defined>
    <meta:user-defined meta:name="DCTERMS.W3CDTF/DCTERMS.available">2021-08-25</meta:user-defined>
    <meta:user-defined meta:name="DCTERMS.W3CDTF/OVERHEIDop.jaargang">2021</meta:user-defined>
    <meta:user-defined meta:name="OVERHEIDop.publicationIssue">283159</meta:user-defined>
    <meta:user-defined meta:name="OVERHEIDop.GmbID/DC.identifier">gmb-2021-283159</meta:user-defined>
    <meta:user-defined meta:name="OVERHEIDop.versieInformatie"/>
  </office:meta>
</office:document-meta>
</file>