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zijds Voorburgwal 318, 1012RV Amsterdam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zijds Voorburgwal 318-H 1012RV Amsterdam, Nieuwezijds Voorburgwal 318-1 1012RV Amsterdam, Nieuwezijds Voorburgwal 318-4 1012RV Amsterdam</text:p>
            <text:p text:style-name="common-al">Omschrijving: Het veranderen van de tweede t/m vijfde verdieping van het gebouw met bestemming daarvan tot een woning. </text:p>
            <text:p text:style-name="common-al">Datum ontvangst: 19-05-2021</text:p>
            <text:p text:style-name="common-al">Zaaknummer: Z2021-C003109</text:p>
            <text:p text:style-name="common-al">OLO nummer: 609509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156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156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156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C003109</meta:user-defined>
    <meta:user-defined meta:name="DCTERMS.abstract">Het veranderen van de tweede t/m vijfde verdieping van het gebouw met bestemming daarvan tot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Nieuwezijds Voorburgwal 318, 1012RV Amsterdam,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156</meta:user-defined>
    <meta:user-defined meta:name="OVERHEIDop.GmbID/DC.identifier">gmb-2021-283156</meta:user-defined>
    <meta:user-defined meta:name="OVERHEIDop.versieInformatie"/>
  </office:meta>
</office:document-meta>
</file>