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bekendmaking melding van een activiteit aan de Wakkerendijk 35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Wakkerendijk 35 in Eemnes</text:span>
            </text:span>
          </text:p>
            <text:p text:style-name="common-al">Burgemeester en wethouders van de gemeente Eemnes hebben op 19 januari 2021 een melding in het kader van het Activiteitenbesluit milieubeheer ontvangen van C.R. Groenestein te Eemnes. De melding heeft betrekking op een uitbreiding van een loods aan de Wakkerendijk 35 in Eemnes en heeft zaakkenmerk Z-MLD-2021-061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19.69 472545.161</meta:user-defined>
    <meta:user-defined meta:name="DC.title">Ingekomen melding milieu bekendmaking melding van een activiteit aan de Wakkerendijk 35 in Eemnes</meta:user-defined>
    <meta:user-defined meta:name="OVERHEID.PostcodeHuisnummer/OVERHEIDop.postcodeHuisnummer">3755DB 35</meta:user-defined>
    <meta:user-defined meta:name="OVERHEIDop.straatnaam">Wakkerendijk</meta:user-defined>
    <meta:user-defined meta:name="OVERHEIDop.woonplaats">Eemnes</meta:user-defined>
    <meta:user-defined meta:name="DCTERMS.W3CDTF/DCTERMS.available">2021-01-29</meta:user-defined>
    <meta:user-defined meta:name="DCTERMS.W3CDTF/OVERHEIDop.jaargang">2021</meta:user-defined>
    <meta:user-defined meta:name="OVERHEIDop.publicationIssue">28314</meta:user-defined>
    <meta:user-defined meta:name="OVERHEIDop.GmbID/DC.identifier">gmb-2021-28314</meta:user-defined>
    <meta:user-defined meta:name="OVERHEIDop.versieInformatie"/>
  </office:meta>
</office:document-meta>
</file>