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6286665 - Sectie E Perceel 352 E e.v. Nabij Lieskes Wengs 10 te Leu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aanvragen van een huisnummer door het splitsen van het perceel</text:p>
            <text:p text:style-name="common-al">Locatie : Sectie E Perceel 352 E e.v. Nabij Lieskes Wengs 10 te Leuth</text:p>
            <text:p text:style-name="common-al">Datum besluit : 18 augustus 2021</text:p>
            <text:p text:style-name="common-al">Datum verzending : 18 augustus 2021</text:p>
            <text:p text:style-name="common-al">Zaaknummer ODRN: W.Z21.10621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3139</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39</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39</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omgevingsvergunning niet vergunningplichtig – OLO 6286665 - Sectie E Perceel 352 E e.v. Nabij Lieskes Wengs 10 te Leuth.</meta:user-defined>
    <meta:user-defined meta:name="DCTERMS.W3CDTF/DCTERMS.available">2021-08-20</meta:user-defined>
    <meta:user-defined meta:name="DCTERMS.W3CDTF/OVERHEIDop.jaargang">2021</meta:user-defined>
    <meta:user-defined meta:name="OVERHEIDop.publicationIssue">283139</meta:user-defined>
    <meta:user-defined meta:name="OVERHEIDop.GmbID/DC.identifier">gmb-2021-283139</meta:user-defined>
    <meta:user-defined meta:name="OVERHEIDop.versieInformatie"/>
  </office:meta>
</office:document-meta>
</file>