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het bedrijfspand in 3 eenheden alsmede het verhogen van een gedeelte van het dak - 4e Industriestraat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het bedrijfspand in 3 eenheden alsmede het verhogen van een gedeelte van het dak </text:p>
            <text:p text:style-name="common-al">Met de adressering : 4e Industriestraat 25, 3133 EK </text:p>
            <text:p text:style-name="common-al">Kenmerk : OVXINR-7285</text:p>
            <text:p text:style-name="common-al">Type aanvraag : vergunningaanvraag regulier behandelen</text:p>
            <text:p text:style-name="common-al">Datum ontvangst : 8 april 2021</text:p>
            <text:p text:style-name="common-al">Datum beschikking : 16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1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XINR-7285</meta:user-defined>
    <dc:language>nl</dc:language>
    <meta:user-defined meta:name="OVERHEIDop.locatietype/OVERHEIDop.gebiedsmarkering">Adres</meta:user-defined>
    <meta:user-defined meta:name="DC.title">Gemeente Vlaardingen - verlening omgevingsvergunning - splitsen van het bedrijfspand in 3 eenheden alsmede het verhogen van een gedeelte van het dak - 4e Industriestraat 25, Vlaardingen</meta:user-defined>
    <meta:user-defined meta:name="DCTERMS.W3CDTF/DCTERMS.available">2021-08-23</meta:user-defined>
    <meta:user-defined meta:name="DCTERMS.W3CDTF/OVERHEIDop.jaargang">2021</meta:user-defined>
    <meta:user-defined meta:name="OVERHEIDop.publicationIssue">283135</meta:user-defined>
    <meta:user-defined meta:name="OVERHEIDop.GmbID/DC.identifier">gmb-2021-283135</meta:user-defined>
    <meta:user-defined meta:name="OVERHEIDop.versieInformatie"/>
  </office:meta>
</office:document-meta>
</file>