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niaring 34, 5152MX, Drunen, restyling gevels en plaats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augustus 2021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restyling van de gevels en het plaatsen van een luifel aan de Keniaring 34 in Drunen. De aanvraag is bij de gemeente bekend onder nummer 114517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13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3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3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5173</meta:user-defined>
    <dc:language>nl</dc:language>
    <meta:user-defined meta:name="OVERHEIDop.locatietype/OVERHEIDop.gebiedsmarkering">Adres</meta:user-defined>
    <meta:user-defined meta:name="DC.title">Gemeente Heusden - Omgevingsvergunning aangevraagd - Keniaring 34, 5152MX, Drunen, restyling gevels en plaatsen luife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134</meta:user-defined>
    <meta:user-defined meta:name="OVERHEIDop.GmbID/DC.identifier">gmb-2021-283134</meta:user-defined>
    <meta:user-defined meta:name="OVERHEIDop.versieInformatie"/>
  </office:meta>
</office:document-meta>
</file>