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een doorbraak in de draagmuur tussen woonkamer en keuken van een tussenwoning - Soendalaan 7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doorbraak in de draagmuur tussen woonkamer en keuken van een tussenwoning. </text:p>
            <text:p text:style-name="common-al">Met de adressering : Soendalaan 75, 3131 LS </text:p>
            <text:p text:style-name="common-al">Kenmerk : OVXINR-7539</text:p>
            <text:p text:style-name="common-al">Type aanvraag : vergunningaanvraag regulier behandelen</text:p>
            <text:p text:style-name="common-al">Datum ontvangst : 11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313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3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3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39</meta:user-defined>
    <dc:language>nl</dc:language>
    <meta:user-defined meta:name="OVERHEIDop.locatietype/OVERHEIDop.gebiedsmarkering">Adres</meta:user-defined>
    <meta:user-defined meta:name="DC.title">Gemeente Vlaardingen - aanvraag omgevingsvergunning - maken van een doorbraak in de draagmuur tussen woonkamer en keuken van een tussenwoning - Soendalaan 75, Vlaardi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3132</meta:user-defined>
    <meta:user-defined meta:name="OVERHEIDop.GmbID/DC.identifier">gmb-2021-283132</meta:user-defined>
    <meta:user-defined meta:name="OVERHEIDop.versieInformatie"/>
  </office:meta>
</office:document-meta>
</file>