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vier bomen, Amerikaweg op 18 augustus 2021</text:p>
      <text:section text:name="zakelijke-mededeling_id1-3-2" text:style-name="zakelijke-mededeling">
        <text:section text:name="zakelijke-mededeling-tekst_id1-3-2-1" text:style-name="zakelijke-mededeling-tekst">
          <text:section text:name="tekst_id1-3-2-1-1" text:style-name="tekst">
            <text:p text:style-name="common-al">Op 18 augustus 2021 is een aanvraag omgevingsvergunning ontvangen voor het kappen van vier bomen op de locatie Amerikaweg. Ter hoogte van de afslag van Amerikaweg naar Afrikaweg bij Centrum West.De aanvraag is geregistreerd onder zaaknummer 2021-002756.</text:p>
            <text:p text:style-name="common-al">Coördinaten van de bomen:</text:p>
            <text:p text:style-name="common-al">1.: N 52 3.729, E 4 28.575</text:p>
            <text:p text:style-name="common-al">2 N 52 3.719, E 4 28.866</text:p>
            <text:p text:style-name="common-al">3.N 52 3.698, E 4 28.687</text:p>
            <text:p text:style-name="common-al">4.N 52 3.688, E 4 28.74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313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3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3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Amerikaweg</meta:user-defined>
    <dc:language>nl</dc:language>
    <meta:user-defined meta:name="OVERHEIDop.locatietype/OVERHEIDop.gebiedsmarkering">Lijn</meta:user-defined>
    <meta:user-defined meta:name="DC.title">Ingediende aanvraag omgevingsvergunning voor het kappen van vier bomen, Amerikaweg op 18 augustus 2021</meta:user-defined>
    <meta:user-defined meta:name="DCTERMS.W3CDTF/DCTERMS.available">2021-08-20</meta:user-defined>
    <meta:user-defined meta:name="DCTERMS.W3CDTF/OVERHEIDop.jaargang">2021</meta:user-defined>
    <meta:user-defined meta:name="OVERHEIDop.publicationIssue">283131</meta:user-defined>
    <meta:user-defined meta:name="OVERHEIDop.GmbID/DC.identifier">gmb-2021-283131</meta:user-defined>
    <meta:user-defined meta:name="OVERHEIDop.versieInformatie"/>
  </office:meta>
</office:document-meta>
</file>