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81625 - Stekkenberg 9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demonteren van de bestaande aanbouw en plaatsen van extra verdieping</text:p>
            <text:p text:style-name="common-al">Locatie : Stekkenberg 92 te Groesbeek</text:p>
            <text:p text:style-name="common-al">Datum besluit : 18 augustus 2021</text:p>
            <text:p text:style-name="common-al">Datum verzending : 18 augustus 2021</text:p>
            <text:p text:style-name="common-al">Zaaknummer ODRN: W.Z21.1038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12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2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2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081625 - Stekkenberg 92 te Groesbeek.</meta:user-defined>
    <meta:user-defined meta:name="DCTERMS.W3CDTF/DCTERMS.available">2021-08-20</meta:user-defined>
    <meta:user-defined meta:name="DCTERMS.W3CDTF/OVERHEIDop.jaargang">2021</meta:user-defined>
    <meta:user-defined meta:name="OVERHEIDop.publicationIssue">283123</meta:user-defined>
    <meta:user-defined meta:name="OVERHEIDop.GmbID/DC.identifier">gmb-2021-283123</meta:user-defined>
    <meta:user-defined meta:name="OVERHEIDop.versieInformatie"/>
  </office:meta>
</office:document-meta>
</file>