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nieuwbouw 7 woningen - Zuidbuurt (N412)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nieuwbouw 7 woningen </text:p>
            <text:p text:style-name="common-al">Locatie : Zuidbuurt (N412)</text:p>
            <text:p text:style-name="common-al">Kenmerk : OVXINR-7536</text:p>
            <text:p text:style-name="common-al">Type aanvraag : vergunningaanvraag regulier behandelen</text:p>
            <text:p text:style-name="common-al">Datum ontvangst : 9 augustus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3122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2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2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536</meta:user-defined>
    <dc:language>nl</dc:language>
    <meta:user-defined meta:name="OVERHEIDop.locatietype/OVERHEIDop.gebiedsmarkering">Perceel</meta:user-defined>
    <meta:user-defined meta:name="DC.title">Gemeente Vlaardingen - aanvraag omgevingsvergunning - nieuwbouw 7 woningen - Zuidbuurt (N412), Vlaardingen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3122</meta:user-defined>
    <meta:user-defined meta:name="OVERHEIDop.GmbID/DC.identifier">gmb-2021-283122</meta:user-defined>
    <meta:user-defined meta:name="OVERHEIDop.versieInformatie"/>
  </office:meta>
</office:document-meta>
</file>