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k Kasteeldreef en Bosscheweg Kadastraal K3174, Drunen, tijdelijk 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ugustus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tijdelijk plaatsen van een bouwbord op de hoek Kasteeldreef en Bosscheweg Kadastraal K3174  in Drunen. De aanvraag is bij de gemeente bekend onder nummer 11451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32</meta:user-defined>
    <dc:language>nl</dc:language>
    <meta:user-defined meta:name="OVERHEIDop.locatietype/OVERHEIDop.gebiedsmarkering">Punt</meta:user-defined>
    <meta:user-defined meta:name="DC.title">Gemeente Heusden - Omgevingsvergunning aangevraagd - hoek Kasteeldreef en Bosscheweg Kadastraal K3174, Drunen, tijdelijk plaatsen bouwbor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121</meta:user-defined>
    <meta:user-defined meta:name="OVERHEIDop.GmbID/DC.identifier">gmb-2021-283121</meta:user-defined>
    <meta:user-defined meta:name="OVERHEIDop.versieInformatie"/>
  </office:meta>
</office:document-meta>
</file>