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nneveen 20, 3755 XB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Jonneveen 20, 3755 XB, het vergroten van de woning, ingekomen 25 jan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31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75.945 474317.492</meta:user-defined>
    <meta:user-defined meta:name="DC.title">Aangevraagde omgevingsvergunning Jonneveen 20, 3755 XB, het vergroten van de woning</meta:user-defined>
    <meta:user-defined meta:name="OVERHEID.PostcodeHuisnummer/OVERHEIDop.postcodeHuisnummer">3755XB 20</meta:user-defined>
    <meta:user-defined meta:name="OVERHEIDop.straatnaam">Jonneveen</meta:user-defined>
    <meta:user-defined meta:name="OVERHEIDop.woonplaats">Eemnes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12</meta:user-defined>
    <meta:user-defined meta:name="OVERHEIDop.GmbID/DC.identifier">gmb-2021-28312</meta:user-defined>
    <meta:user-defined meta:name="OVERHEIDop.versieInformatie"/>
  </office:meta>
</office:document-meta>
</file>