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één boom, Amerikaweg 145 op 17 augustus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ugustus 2021 is een aanvraag omgevingsvergunning ontvangen voor het kappen van één boom ten noorden vande locatie Amerikaweg 145. Coördinaten van de boom: N 52 3.835, E 4 28.153. De aanvraag is geregistreerd onder zaaknummer 2021-00274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3119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119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Amerikaweg 145</meta:user-defined>
    <dc:language>nl</dc:language>
    <meta:user-defined meta:name="OVERHEIDop.locatietype/OVERHEIDop.gebiedsmarkering">Punt</meta:user-defined>
    <meta:user-defined meta:name="DC.title">Ingediende aanvraag omgevingsvergunning voor het kappen van één boom, Amerikaweg 145 op 17 augustus 2021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119</meta:user-defined>
    <meta:user-defined meta:name="OVERHEIDop.GmbID/DC.identifier">gmb-2021-283119</meta:user-defined>
    <meta:user-defined meta:name="OVERHEIDop.versieInformatie"/>
  </office:meta>
</office:document-meta>
</file>