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kappen van 10 houtopstanden in verband met het realiseren van een veilige fietsoversteekplaats - ter hoogte van de fietsoversteek Zuidbuurtseweg met de Marathonweg (D2311, D8222 en H3011)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kappen van 10 houtopstanden in verband met het realiseren van een veilige fietsoversteekplaats </text:p>
            <text:p text:style-name="common-al">Locatie : ter hoogte van de fietsoversteek Zuidbuurtseweg met de Marathonweg (D2311, D8222 en H3011)</text:p>
            <text:p text:style-name="common-al">Kenmerk : OVXINR-7537</text:p>
            <text:p text:style-name="common-al">Type aanvraag : vergunningaanvraag regulier behandelen</text:p>
            <text:p text:style-name="common-al">Datum ontvangst : 11 augustus 2021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83118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118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118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VXINR-7537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Gemeente Vlaardingen - aanvraag omgevingsvergunning - kappen van 10 houtopstanden in verband met het realiseren van een veilige fietsoversteekplaats - ter hoogte van de fietsoversteek Zuidbuurtseweg met de Marathonweg (D2311, D8222 en H3011), Vlaardingen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3118</meta:user-defined>
    <meta:user-defined meta:name="OVERHEIDop.GmbID/DC.identifier">gmb-2021-283118</meta:user-defined>
    <meta:user-defined meta:name="OVERHEIDop.versieInformatie"/>
  </office:meta>
</office:document-meta>
</file>