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Z/21/122693, het brandveilig gebruiken van het pand, Bornerbroeksestraat 35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/21/122693</text:p>
            <text:p text:style-name="common-al">Datum ter inzage: 23 augustus 2021</text:p>
            <text:p text:style-name="common-al">Locatie: Bornerbroeksestraat 354</text:p>
            <text:p text:style-name="common-al">Projectomschrijving: het brandveilig gebruiken van het pand, Bornerbroeksestraat 354 in Almelo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311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1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1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693</meta:user-defined>
    <meta:user-defined meta:name="DCTERMS.abstract">het brandveilig gebruiken van het pand, Bornerbroeksestraat 354 in Almelo</meta:user-defined>
    <dc:language>nl</dc:language>
    <meta:user-defined meta:name="OVERHEIDop.locatietype/OVERHEIDop.gebiedsmarkering">Punt</meta:user-defined>
    <meta:user-defined meta:name="DC.title">Ontwerpbesluit omgevingsvergunning met uitgebreide procedure, Z/21/122693, het brandveilig gebruiken van het pand, Bornerbroeksestraat 354 in Almelo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16</meta:user-defined>
    <meta:user-defined meta:name="OVERHEIDop.GmbID/DC.identifier">gmb-2021-283116</meta:user-defined>
    <meta:user-defined meta:name="OVERHEIDop.versieInformatie"/>
  </office:meta>
</office:document-meta>
</file>