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Muzieklaan 49 op 17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1 is een aanvraag omgevingsvergunning ontvangen voor het kappen van één boom achter Muzieklaan 49. Coördinaten van de boom:N 52 3.894, E 4 28.179. De aanvraag is geregistreerd onder zaaknummer 2021-00274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11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1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1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uzieklaan 49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Muzieklaan 49 op 17 augustus 2021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114</meta:user-defined>
    <meta:user-defined meta:name="OVERHEIDop.GmbID/DC.identifier">gmb-2021-283114</meta:user-defined>
    <meta:user-defined meta:name="OVERHEIDop.versieInformatie"/>
  </office:meta>
</office:document-meta>
</file>