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Tijm 6 7676DB Westerhaar-Vriezenveensewijk, aanleggen van een inrit, ontvangen 17-8-2021, zaaknummer 1700ESUITE413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413722021</text:p>
            <text:p text:style-name="common-al">Locatie: Tijm 6 7676DB Westerhaar-Vriezenveensewijk</text:p>
            <text:p text:style-name="common-al">Projectomschrijving: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31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41372202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aanleggen van een inrit, Tijm 6 7676DB Westerhaar-Vriezenveensewijk, aanleggen van een inrit, ontvangen 17-8-2021, zaaknummer 1700ESUITE41372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13</meta:user-defined>
    <meta:user-defined meta:name="OVERHEIDop.GmbID/DC.identifier">gmb-2021-283113</meta:user-defined>
    <meta:user-defined meta:name="OVERHEIDop.versieInformatie"/>
  </office:meta>
</office:document-meta>
</file>