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kadastraal perceel 3440-F te Gouda</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7 augustus 2021 heeft de Omgevingsdienst Midden-Holland (ODMH) namens de gemeente Gouda een melding ontvangen voor de locatie, kadastraal perceel 3440-F te Gouda.</text:p>
            <text:p text:style-name="common-al">Dit betreft: het aanleggen van 2 collectieve bodemenergiesystemen t.b.v. 67 appartementen</text:p>
            <text:p text:style-name="common-al">De melding is geregistreerd onder kenmerk 2021237218</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3104</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04</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04</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melding Besluit lozen buiten inrichtingen, kadastraal perceel 3440-F te Gouda</meta:user-defined>
    <meta:user-defined meta:name="DCTERMS.W3CDTF/DCTERMS.available">2021-08-20</meta:user-defined>
    <meta:user-defined meta:name="DCTERMS.W3CDTF/OVERHEIDop.jaargang">2021</meta:user-defined>
    <meta:user-defined meta:name="OVERHEIDop.publicationIssue">283104</meta:user-defined>
    <meta:user-defined meta:name="OVERHEIDop.GmbID/DC.identifier">gmb-2021-283104</meta:user-defined>
    <meta:user-defined meta:name="OVERHEIDop.versieInformatie"/>
  </office:meta>
</office:document-meta>
</file>