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nathan nabij 19/2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O 2021-127 voor een omgevingsvergunning op locatie Jonathan nabij 19/21 te Hardinxveld-Giessendam. De vergunning is verleend. Het besluit betreft : het wijzigen van de voet-fietsbrug tussen Jonathan en De Nieuwe Buurt. Het besluit is verzonden op 18 augustus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310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0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Jonathan nabij 19/21 te Hardinxveld-Giessen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02</meta:user-defined>
    <meta:user-defined meta:name="OVERHEIDop.GmbID/DC.identifier">gmb-2021-283102</meta:user-defined>
    <meta:user-defined meta:name="OVERHEIDop.versieInformatie"/>
  </office:meta>
</office:document-meta>
</file>