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Fluit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augustus 2021 besloten om de beslistermijn voor de aanvraag met zaaknummer HZ_WABO-21-1166 voor het realiseren van een dakopbouw aan de achterzijde en het plaatsen van een dakkapel in het voordakvlak van de woning op locatie de Fluit 8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10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Fluit 8 te Mui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01</meta:user-defined>
    <meta:user-defined meta:name="OVERHEIDop.GmbID/DC.identifier">gmb-2021-283101</meta:user-defined>
    <meta:user-defined meta:name="OVERHEIDop.versieInformatie"/>
  </office:meta>
</office:document-meta>
</file>