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21072, het bouwen van 6 appartementen, Grotestraat 21 (wordt Hagengracht 96 t/m 106) in Almelo, 18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1072</text:p>
            <text:p text:style-name="common-al">Uiterlijke besluitdatum: 03-10-2021</text:p>
            <text:p text:style-name="common-al">Locatie: Grotestraat 21 7607CB Almelo</text:p>
            <text:p text:style-name="common-al">Projectomschrijving: het bouwen van 6 appartementen, Grotestraat 21 (wordt Hagengracht 96 t/m 106) 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309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9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9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1072</meta:user-defined>
    <meta:user-defined meta:name="DCTERMS.abstract">het bouwen van 6 appartementen, Grotestraat 21 (wordt Hagengracht 96 t/m 106) in Almelo</meta:user-defined>
    <dc:language>nl</dc:language>
    <meta:user-defined meta:name="OVERHEIDop.locatietype/OVERHEIDop.gebiedsmarkering">Punt</meta:user-defined>
    <meta:user-defined meta:name="DC.title">Verlenging beslistermijn omgevingsvergunning, Z/21/121072, het bouwen van 6 appartementen, Grotestraat 21 (wordt Hagengracht 96 t/m 106) in Almelo, 18 augustus 2021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096</meta:user-defined>
    <meta:user-defined meta:name="OVERHEIDop.GmbID/DC.identifier">gmb-2021-283096</meta:user-defined>
    <meta:user-defined meta:name="OVERHEIDop.versieInformatie"/>
  </office:meta>
</office:document-meta>
</file>