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366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gezand, Vredenburgweg naast 2, 9601KL, voor het kappen van 1 es, Industrieweg naast 29, 9601LJ, voor het kappen van 1 populier, Burg. v Roijenstraat Oost bij fietspad, 9602CN, voor het kappen van 1 kastanje, Chopinlaan 2, 9603AN, voor het kappen van 1 esdoorn, Knijpslaan 26 en 34, 9615BC, voor het kappen van 1 eik en 1 linde, Schermerhornring naast 14, 9602XE, voor het kappen van 1 esdoorn</text:p>
            <text:p text:style-name="common-al">Kropswolde, Woldweg 124, 9606PH, voor het kappen van 3 wilgen,</text:p>
            <text:p text:style-name="common-al">Muntendam, achter de Akkers 24, 9649JC, voor het kappen van 1 wilg,</text:p>
            <text:p text:style-name="common-al">Overschild, Graauwedijk tussen 84 en 86, 9625PD, voor het kappen van 1 iep,</text:p>
            <text:p text:style-name="common-al">Kolham, Beukenlaan naast 42, 9615AT, voor het kappen van 1 den en 1 spar, 17-8-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309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9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9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Sectie F perceel 3665 Hoogezand aanvraag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95</meta:user-defined>
    <meta:user-defined meta:name="OVERHEIDop.GmbID/DC.identifier">gmb-2021-283095</meta:user-defined>
    <meta:user-defined meta:name="OVERHEIDop.versieInformatie"/>
  </office:meta>
</office:document-meta>
</file>