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ortpark weidehoek, weidelaan, weteringoost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1 een besluit genomen op de aanvraag met zaaknummer SXO-20211772 voor een evenementenvergunning voorevenementenvergunning Tijdloop AV Start op 29/ 30-8-2021 op locatie Sportpark Weidehoek, Weidelaan, Wetering-Oost i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3090</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90</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90</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sportpark weidehoek, weidelaan, weteringoost in Lekkerkerk</meta:user-defined>
    <meta:user-defined meta:name="DCTERMS.W3CDTF/DCTERMS.available">2021-08-20</meta:user-defined>
    <meta:user-defined meta:name="DCTERMS.W3CDTF/OVERHEIDop.jaargang">2021</meta:user-defined>
    <meta:user-defined meta:name="OVERHEIDop.publicationIssue">283090</meta:user-defined>
    <meta:user-defined meta:name="OVERHEIDop.GmbID/DC.identifier">gmb-2021-283090</meta:user-defined>
    <meta:user-defined meta:name="OVERHEIDop.versieInformatie"/>
  </office:meta>
</office:document-meta>
</file>