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een muzikale rondgang op 11 september 2021 van 10.30 uur tot 12.00 uur in het Centrum van Ommen in het kader van Open Monumentendag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308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ntheffing geluidshin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89</meta:user-defined>
    <meta:user-defined meta:name="OVERHEIDop.GmbID/DC.identifier">gmb-2021-283089</meta:user-defined>
    <meta:user-defined meta:name="OVERHEIDop.versieInformatie"/>
  </office:meta>
</office:document-meta>
</file>