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ontheffing geluid, Duursma Groep, Hyppolytushoef, t.b.v. circusvoorstellin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uursma Groep in Hyppolytushoef een ontheffing is verleend voor het ten gehore brengen van mechanische muziek tijdens de circusvoorstellingen (11.00 uur, 13.30 uur en 15.30 uur) op de parkeerplaats bij Sportpark De Schietberg in Made op de volgende dagen: </text:p>
            <text:p text:style-name="common-al">1. Dinsdag 26 oktober 2021 </text:p>
            <text:p text:style-name="common-al">2. Woensdag 27 oktober 2021 </text:p>
            <text:p text:style-name="common-al">3. Donderdag 28 oktober 2021 </text:p>
            <text:p text:style-name="common-al">4. Vrijdag 29 oktober 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08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ek 33 - 2021: gemeente Drimmelen, ontheffing geluid, Duursma Groep, Hyppolytushoef, t.b.v. circusvoorstelling, Made</meta:user-defined>
    <meta:user-defined meta:name="OVERHEIDop.datumEindeReactietermijn">2021-09-30</meta:user-defined>
    <meta:user-defined meta:name="OVERHEIDop.terinzageleggingBG">https://drimmelen.nl</meta:user-defined>
    <meta:user-defined meta:name="DCTERMS.W3CDTF/DCTERMS.available">2021-08-20</meta:user-defined>
    <meta:user-defined meta:name="DCTERMS.W3CDTF/OVERHEIDop.jaargang">2021</meta:user-defined>
    <meta:user-defined meta:name="OVERHEIDop.publicationIssue">283088</meta:user-defined>
    <meta:user-defined meta:name="OVERHEIDop.GmbID/DC.identifier">gmb-2021-283088</meta:user-defined>
    <meta:user-defined meta:name="OVERHEIDop.versieInformatie"/>
  </office:meta>
</office:document-meta>
</file>