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astgesteld besluit, uitgebreide voorbereidingsprocedure -  Tubbergen, Hattinkstraat 4: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text:p>
            <text:p text:style-name="common-al">Het navolgende besluit ligt met de bijbehorende stukken gedurende 6 weken ter inzage in het gemeentehuis. Als u de stukken wilt inzien, verzoeken wij u om daarvoor eerst telefonisch een afspraak te maken. De termijn van terinzagelegging van 6 weken gaat in op de dag na de datum van deze publicatie. Met ingang van de dag na terinzagelegging kan tegen dit besluit gedurende 6 weken beroep worden ingesteld bij de Rechtbank Overijssel, Postbus 10067, 8000 GB Zwolle.</text:p>
            <text:p text:style-name="common-al"/>
            <text:p text:style-name="common-al">Op het ontwerpbesluit is geen zienswijze binnengekomen.</text:p>
            <text:p text:style-name="tussenkopcur">Het besluit betreft: drank- en horecavergunning ten behoeve van een stichting (de Delle) aan de Hattinkstraat 4 in Tubberg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308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8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8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Tubbergen - Vastgesteld besluit, uitgebreide voorbereidingsprocedure -  Tubbergen, Hattinkstraat 4: drank- en horecavergunning</meta:user-defined>
    <meta:user-defined meta:name="DCTERMS.W3CDTF/DCTERMS.available">2021-08-24</meta:user-defined>
    <meta:user-defined meta:name="DCTERMS.W3CDTF/OVERHEIDop.jaargang">2021</meta:user-defined>
    <meta:user-defined meta:name="OVERHEIDop.publicationIssue">283087</meta:user-defined>
    <meta:user-defined meta:name="OVERHEIDop.GmbID/DC.identifier">gmb-2021-283087</meta:user-defined>
    <meta:user-defined meta:name="OVERHEIDop.versieInformatie"/>
  </office:meta>
</office:document-meta>
</file>