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ntheffing artikel 35 Alcoholwet en geluidshin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list text:style-name="id1-3-2-1-1-4">
              <text:list-item text:style-override="id1-3-2-1-1-4-1">
                <text:number>•</text:number>
                <text:p text:style-name="al">Voor een besloten clubfeest van MTC Club Route 66 Ommen op 10 september 2021 van 21.00 uur tot 01.00 uur en 11 september 2021 van 20.00 uur tot 01.00 uur (hiervoor is ook een ontheffing van artikel 35 van de Alcoholwet verleend).</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0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ontheffing artikel 35 Alcoholwet en geluidshinder</meta:user-defined>
    <meta:user-defined meta:name="DCTERMS.W3CDTF/DCTERMS.available">2021-08-20</meta:user-defined>
    <meta:user-defined meta:name="DCTERMS.W3CDTF/OVERHEIDop.jaargang">2021</meta:user-defined>
    <meta:user-defined meta:name="OVERHEIDop.publicationIssue">283086</meta:user-defined>
    <meta:user-defined meta:name="OVERHEIDop.GmbID/DC.identifier">gmb-2021-283086</meta:user-defined>
    <meta:user-defined meta:name="OVERHEIDop.versieInformatie"/>
  </office:meta>
</office:document-meta>
</file>