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Westeinde 178 7671CG Vriezenveen,  zaaknummer 1700ESUITE373172021, veranderen of plaatsen van een voorgevel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178 7671CG Vriezenveen, </text:p>
            <text:p text:style-name="common-al">Project: veranderen of plaatsen van een voorgevel kozijn</text:p>
            <text:p text:style-name="common-al">Verzonden:18-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308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8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8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73172021</meta:user-defined>
    <meta:user-defined meta:name="DCTERMS.abstract">veranderen of plaatsen van een voorgevel kozijn</meta:user-defined>
    <dc:language>nl</dc:language>
    <meta:user-defined meta:name="OVERHEIDop.locatietype/OVERHEIDop.gebiedsmarkering">Punt</meta:user-defined>
    <meta:user-defined meta:name="DC.title">Gemeente Twenterand - verleende omgevingsvergunning, , Westeinde 178 7671CG Vriezenveen,  zaaknummer 1700ESUITE373172021, veranderen of plaatsen van een voorgevel kozijn.</meta:user-defined>
    <meta:user-defined meta:name="DCTERMS.W3CDTF/DCTERMS.available">2021-08-25</meta:user-defined>
    <meta:user-defined meta:name="DCTERMS.W3CDTF/OVERHEIDop.jaargang">2021</meta:user-defined>
    <meta:user-defined meta:name="OVERHEIDop.publicationIssue">283081</meta:user-defined>
    <meta:user-defined meta:name="OVERHEIDop.GmbID/DC.identifier">gmb-2021-283081</meta:user-defined>
    <meta:user-defined meta:name="OVERHEIDop.versieInformatie"/>
  </office:meta>
</office:document-meta>
</file>