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Tubbergen, Manderveenseweg 15: het bouwen van een schuur t.v.v.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Manderveenseweg 15 </text:p>
            <text:p text:style-name="common-al">Project: het bouwen van een schuur t.v.v. een bestaande schuur</text:p>
            <text:p text:style-name="common-al">Ingekomen: 17-08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308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50</meta:user-defined>
    <meta:user-defined meta:name="DCTERMS.abstract">het bouwen van een schuur t.v.v.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-Tubbergen, Manderveenseweg 15: het bouwen van een schuur t.v.v. een bestaande schuur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080</meta:user-defined>
    <meta:user-defined meta:name="OVERHEIDop.GmbID/DC.identifier">gmb-2021-283080</meta:user-defined>
    <meta:user-defined meta:name="OVERHEIDop.versieInformatie"/>
  </office:meta>
</office:document-meta>
</file>