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ontheffing geluid, mevrouw R.C.J.M. van Riet, Boerenhoekstraat 58,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text:p>
            <text:p text:style-name="common-al">Mevrouw R.C.J.M. van Riet een ontheffing is verleend voor het ten gehore brengen van geluid op vrijdag 24 september 2021 van 15.00 uur tot zaterdag 25 september 2021, 01.00 uur aan de Boerenhoekstraat 58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07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7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7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ek 33 - 2021: gemeente Drimmelen, ontheffing geluid, mevrouw R.C.J.M. van Riet, Boerenhoekstraat 58, Made</meta:user-defined>
    <meta:user-defined meta:name="OVERHEIDop.datumEindeReactietermijn">2021-09-30</meta:user-defined>
    <meta:user-defined meta:name="OVERHEIDop.terinzageleggingBG">https://drimmelen.nl</meta:user-defined>
    <meta:user-defined meta:name="DCTERMS.W3CDTF/DCTERMS.available">2021-08-20</meta:user-defined>
    <meta:user-defined meta:name="DCTERMS.W3CDTF/OVERHEIDop.jaargang">2021</meta:user-defined>
    <meta:user-defined meta:name="OVERHEIDop.publicationIssue">283073</meta:user-defined>
    <meta:user-defined meta:name="OVERHEIDop.GmbID/DC.identifier">gmb-2021-283073</meta:user-defined>
    <meta:user-defined meta:name="OVERHEIDop.versieInformatie"/>
  </office:meta>
</office:document-meta>
</file>