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aam nabij 9 (kavel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1 besloten om de beslistermijn voor de aanvraag met zaaknummer O-2021-0394 voor een omgevingsvergunning op locatie Braam nabij 9 (kavel 2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307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7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7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Braam nabij 9 (kavel 2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3071</meta:user-defined>
    <meta:user-defined meta:name="OVERHEIDop.GmbID/DC.identifier">gmb-2021-283071</meta:user-defined>
    <meta:user-defined meta:name="OVERHEIDop.versieInformatie"/>
  </office:meta>
</office:document-meta>
</file>