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isie Goirle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irle maken bekend dat de ontwerp- Omgevingsvisie Goirle vanaf 26 augustus 2021 t/m 6 oktober 2021 ter inzage ligt.</text:p>
            <text:p text:style-name="tussenkopcur">Wat is de (ontwerp) omgevingsvisie Goirle?</text:p>
            <text:p text:style-name="common-al">Een omgevingsvisie is een integrale langetermijnvisie op hoofdlijnen voor de fysieke leefomgeving. In de omgevingsvisie laten we zien waar de gemeente voor staat en waar we naar toe willen in de toekomst. In de omgevingsvisie wordt een gebiedsgerichte en beleidsmatige vertaalslag gemaakt naar de fysieke leefomgeving. De fysieke leefomgeving omvat in ieder geval: bouwwerken, duurzame netwerken, infrastructurele verbindingen, water, bodem, lucht, landschappen, natuur en cultureel erfgoed. Maar ook gezondheid en veiligheid, daar waar deze beïnvloed worden door de fysieke leefomgeving. Op basis van de lagenbenadering zijn de kernkwaliteiten die we willen borgen voor de toekomst bepaalt. Beschreven is aan welke nieuwe ontwikkelingen en activiteiten we ruimte willen bieden.</text:p>
            <text:p text:style-name="common-al">Onze Omgevingsvisie willen we laten voldoen aan de eisen die daaraan worden gesteld in de Omgevingswet. Deze wet treedt zeer waarschijnlijk op 1 juli 2022 of kort daarna in werking.</text:p>
            <text:p text:style-name="tussenkopcur">Waar en wanneer kunt u de omgevingsvisie inzien?</text:p>
            <text:p text:style-name="common-al">De ontwerp-omgevingsvisie Goirle is vanaf 26 augustus 2021 tot en met 6 oktober 2021 digitaal te raadplegen op de gemeentelijke website en eveneens op de landelijke website: www.ruimtelijkeplannen.nl (NL.IMRO.0785.OmgvisieGoirle-ow01).</text:p>
            <text:p text:style-name="tussenkopcur">Hoe kunt u uw zienswijze naar voren brengen?</text:p>
            <text:p text:style-name="common-al">Gedurende de inzagetermijn kan iedereen schriftelijk of mondeling een zienswijze over deze ontwerp-omgevingsvisie kenbaar maken bij de gemeenteraad van Goirle, Postbus 17, </text:p>
            <text:p text:style-name="common-al">5051 AA te Goirle. Als u mondeling een zienswijze wenst in te brengen, kunt u contact opnemen met Theo Li, telefoon 013 – 531 06 57.</text:p>
            <text:p text:style-name="tussenkopcur">Informatiebijeenkomst 13 september 2021</text:p>
            <text:p text:style-name="common-al">Op maandag 13 september 2021 kunt u terecht bij medewerkers voor uitleg over de verschillende onderdelen van de Omgevingsvisie. Tussen 16.00 uur en 21.00 uur kunt u binnenlopen in de Raadzaal van het gemeentehuis.</text:p>
            <text:p text:style-name="tussenkopcur">Wat gebeurt er met uw zienswijze?</text:p>
            <text:p text:style-name="common-al">Na de periode van terinzagelegging worden alle ontvangen zienswijzen voorzien van een reactie. De zienswijzen en de beantwoording zullen worden betrokken bij de vaststelling van de omgevingsvisie Goirle door de gemeenteraad. Dit zal naar verwachting in het najaar van 2021 plaatsvinden. De wettelijke procedure eindigt na de vaststelling van de omgevingsvisie door de gemeenteraad. Tegen de vaststelling van een omgevingsvisie staan geen rechtsmiddelen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8306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6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6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OmgvisieGoirle-ow01</meta:user-defined>
    <meta:user-defined meta:name="OVERHEIDop.Plansoort/OVERHEIDop.plansoort">structuur- of omgevingsvisie</meta:user-defined>
    <meta:user-defined meta:name="DCTERMS.abstract">Ontwerp-omgevingsvisie Goirle ter inzage</meta:user-defined>
    <dc:language>nl</dc:language>
    <meta:user-defined meta:name="OVERHEIDop.locatietype/OVERHEIDop.gebiedsmarkering">Gemeente</meta:user-defined>
    <meta:user-defined meta:name="DC.title">Ontwerp-omgevingsvisie Goirle ter inzage</meta:user-defined>
    <meta:user-defined meta:name="DCTERMS.W3CDTF/DCTERMS.available">2021-08-25</meta:user-defined>
    <meta:user-defined meta:name="DCTERMS.W3CDTF/OVERHEIDop.jaargang">2021</meta:user-defined>
    <meta:user-defined meta:name="OVERHEIDop.publicationIssue">283068</meta:user-defined>
    <meta:user-defined meta:name="OVERHEIDop.GmbID/DC.identifier">gmb-2021-283068</meta:user-defined>
    <meta:user-defined meta:name="OVERHEIDop.versieInformatie"/>
  </office:meta>
</office:document-meta>
</file>