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mis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C.L. de Raden en B. van de Westelaken, is op 17 augustus 2021 vergunning verleend voor de organisatie van de kermis Sint-Michielsgestel, op het Petrus Dondersplein te Sint-Michielsgestel van 25 t/m 28 september 2021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306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6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6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71138</meta:user-defined>
    <dc:language>nl</dc:language>
    <meta:user-defined meta:name="OVERHEIDop.locatietype/OVERHEIDop.gebiedsmarkering">Weg</meta:user-defined>
    <meta:user-defined meta:name="DC.title">Evenement Kermis Sint-Michielsgeste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64</meta:user-defined>
    <meta:user-defined meta:name="OVERHEIDop.GmbID/DC.identifier">gmb-2021-283064</meta:user-defined>
    <meta:user-defined meta:name="OVERHEIDop.versieInformatie"/>
  </office:meta>
</office:document-meta>
</file>