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Festival Oeverloos op 17 tot en met 19 september 2021 in de Noorderhaven en de Ho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9 augustus 2021 is een evenementenvergunning aangevraagd voor Festival Oeverloos op 17 tot en met 19 september 2021 in de Noorderhaven en de Hoven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0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Gemeente Zutphen, Festival Oeverloos op 17 tot en met 19 september 2021 in de Noorderhaven en de Hoven in Zutphen</meta:user-defined>
    <meta:user-defined meta:name="DCTERMS.W3CDTF/DCTERMS.available">2021-08-25</meta:user-defined>
    <meta:user-defined meta:name="DCTERMS.W3CDTF/OVERHEIDop.jaargang">2021</meta:user-defined>
    <meta:user-defined meta:name="OVERHEIDop.publicationIssue">283060</meta:user-defined>
    <meta:user-defined meta:name="OVERHEIDop.GmbID/DC.identifier">gmb-2021-283060</meta:user-defined>
    <meta:user-defined meta:name="OVERHEIDop.versieInformatie"/>
  </office:meta>
</office:document-meta>
</file>