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evenementenvergunning, Duursmagroep, Hyppolytushoef, t.b.v. evenement Circus Hollandia,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 </text:p>
            <text:p text:style-name="common-al">Duursma Groep in Hyppolytushoef een vergunning is verleend voor het houden van het evenement ‘Circus Hollandia’ op de parkeerplaats bij Sportpark De Schietberg in Made op de volgende dagen: </text:p>
            <text:p text:style-name="common-al">1. Dinsdag 26 oktober 2021 </text:p>
            <text:p text:style-name="common-al">2. Woensdag 27 oktober 2021 </text:p>
            <text:p text:style-name="common-al">3. Donderdag 28 oktober 2021 </text:p>
            <text:p text:style-name="common-al">4. Vrijdag 29 oktober 2021 </text:p>
            <text:p text:style-name="common-al">De tijden van de voorstellingen zijn dagelijks om 11.00 uur, 13.30 uur en 15.3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05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5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5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Week 33 - 2021: gemeente Drimmelen, evenementenvergunning, Duursmagroep, Hyppolytushoef, t.b.v. evenement Circus Hollandia, Made</meta:user-defined>
    <meta:user-defined meta:name="OVERHEIDop.datumEindeReactietermijn">2021-09-30</meta:user-defined>
    <meta:user-defined meta:name="OVERHEIDop.terinzageleggingBG">https://drimmelen.nl</meta:user-defined>
    <meta:user-defined meta:name="DCTERMS.W3CDTF/DCTERMS.available">2021-08-20</meta:user-defined>
    <meta:user-defined meta:name="DCTERMS.W3CDTF/OVERHEIDop.jaargang">2021</meta:user-defined>
    <meta:user-defined meta:name="OVERHEIDop.publicationIssue">283054</meta:user-defined>
    <meta:user-defined meta:name="OVERHEIDop.GmbID/DC.identifier">gmb-2021-283054</meta:user-defined>
    <meta:user-defined meta:name="OVERHEIDop.versieInformatie"/>
  </office:meta>
</office:document-meta>
</file>