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denseweg 184 te Vlierden</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ntvangen voor een omgevingsvergunning voor het wijzigen van een voorgevel en dak van een woonhuis op de locatie Vlierdenseweg 184 te Vlierden. De zaak is geregistreerd onder nummer HZ-2021-0029.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30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73 383972</meta:user-defined>
    <meta:user-defined meta:name="DC.title">Kennisgeving ontvangst aanvraag omgevingsvergunning Vlierdenseweg 184 te Vlierden</meta:user-defined>
    <meta:user-defined meta:name="OVERHEID.PostcodeHuisnummer/OVERHEIDop.postcodeHuisnummer">5756AC 184</meta:user-defined>
    <meta:user-defined meta:name="OVERHEIDop.straatnaam">Vlierdenseweg</meta:user-defined>
    <meta:user-defined meta:name="OVERHEIDop.woonplaats">Vlierden</meta:user-defined>
    <meta:user-defined meta:name="DCTERMS.W3CDTF/DCTERMS.available">2021-01-29</meta:user-defined>
    <meta:user-defined meta:name="OVERHEIDop.externeBijlage">wijzigen voorgevel en dak Vlierdenseweg 184|exb-2021-5537</meta:user-defined>
    <meta:user-defined meta:name="OVERHEIDop.externeBijlage">DO-01(publiceerbaar)|exb-2021-5538</meta:user-defined>
    <meta:user-defined meta:name="OVERHEIDop.externeBijlage">huidige situatie(publiceerbaar)|exb-2021-5539</meta:user-defined>
    <meta:user-defined meta:name="OVERHEIDop.externeBijlage">DO-01A.1(publiceerbaar)|exb-2021-5540</meta:user-defined>
    <meta:user-defined meta:name="DCTERMS.W3CDTF/OVERHEIDop.jaargang">2021</meta:user-defined>
    <meta:user-defined meta:name="OVERHEIDop.publicationIssue">28305</meta:user-defined>
    <meta:user-defined meta:name="OVERHEIDop.GmbID/DC.identifier">gmb-2021-28305</meta:user-defined>
    <meta:user-defined meta:name="OVERHEIDop.versieInformatie"/>
  </office:meta>
</office:document-meta>
</file>