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evenementenvergunning 'Burendag', Wijkvereniging Prinsenhof,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 </text:p>
            <text:p text:style-name="common-al">Wijkvereniging Prinsenhof in Made een vergunning is verleend voor het houden van het evenement “Burendag Wijkvereniging Prinsenhof” op zaterdag 25 september 2021 van 10.00 uur tot 23.00 uur op het speelterrein (gras) in de wijk Prinsenhof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3049</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49</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49</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Week 33 - 2021: gemeente Drimmelen, evenementenvergunning 'Burendag', Wijkvereniging Prinsenhof, Made</meta:user-defined>
    <meta:user-defined meta:name="OVERHEIDop.datumEindeReactietermijn">2021-09-30</meta:user-defined>
    <meta:user-defined meta:name="OVERHEIDop.terinzageleggingBG">https://drimmelen.nl</meta:user-defined>
    <meta:user-defined meta:name="DCTERMS.W3CDTF/DCTERMS.available">2021-08-20</meta:user-defined>
    <meta:user-defined meta:name="DCTERMS.W3CDTF/OVERHEIDop.jaargang">2021</meta:user-defined>
    <meta:user-defined meta:name="OVERHEIDop.publicationIssue">283049</meta:user-defined>
    <meta:user-defined meta:name="OVERHEIDop.GmbID/DC.identifier">gmb-2021-283049</meta:user-defined>
    <meta:user-defined meta:name="OVERHEIDop.versieInformatie"/>
  </office:meta>
</office:document-meta>
</file>