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us Potterstraat 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omgevingsvergunning voor het plaatsen van een tuinhuis en het verkrijgen van een vergunning voor een bestaande carport op de locatie Paulus Potterstraat 6 te Deurne. De zaak is geregistreerd onder nummer HZ-2021-0799.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9 augustus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304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4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4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ulus Potterstraat 6 te Deurne</meta:user-defined>
    <meta:user-defined meta:name="DCTERMS.W3CDTF/DCTERMS.available">2021-08-20</meta:user-defined>
    <meta:user-defined meta:name="DCTERMS.W3CDTF/OVERHEIDop.jaargang">2021</meta:user-defined>
    <meta:user-defined meta:name="OVERHEIDop.externeBijlage">omgevingsvergunning Pauluspotter 6|exb-2021-49890</meta:user-defined>
    <meta:user-defined meta:name="OVERHEIDop.externeBijlage">Scan besluit omgevingsvergunning Paulus Potters...|exb-2021-49891</meta:user-defined>
    <meta:user-defined meta:name="OVERHEIDop.publicationIssue">283048</meta:user-defined>
    <meta:user-defined meta:name="OVERHEIDop.GmbID/DC.identifier">gmb-2021-283048</meta:user-defined>
    <meta:user-defined meta:name="OVERHEIDop.versieInformatie"/>
  </office:meta>
</office:document-meta>
</file>