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evenementenvergunning diverse wielerwedstrijden, Wielervereniging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Wieler Vereniging Terheijden een vergunning is verleend voor het organiseren van de volgende wedstrijden: </text:p>
            <text:p text:style-name="common-al">1. Kermiskoers op zaterdag 11 september 2021 van 18.30 uur tot 20.00 uur door de Witteweg en Schimmelseweg in Terheijden. </text:p>
            <text:p text:style-name="common-al">2. “Run – Bike – Run” op zondag 26 december 2021 van 10.00 uur tot 12.00 uur volgens het parcours Molenstraat – Laakdijk - Molenstraat te Terheijden. Het lopen wordt afgewerkt op het voetpad rond de Schans in Terheijden. </text:p>
            <text:p text:style-name="common-al">3. “Veldrit in lijn” op zondag 9 januari 2022 van 9.30 uur tot 10.30 uur volgens het parcours Schimmelseweg – Ruitersvaartseweg – Scheerbiesstraat – Linieweg – Kievitsstraat – Houteindsestraat – Schimmer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backofficeburgerzaken@drimmelen.nl</text:span>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0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3 - 2021: gemeente Drimmelen, evenementenvergunning diverse wielerwedstrijden, Wielervereniging Terheijden</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038</meta:user-defined>
    <meta:user-defined meta:name="OVERHEIDop.GmbID/DC.identifier">gmb-2021-283038</meta:user-defined>
    <meta:user-defined meta:name="OVERHEIDop.versieInformatie"/>
  </office:meta>
</office:document-meta>
</file>