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kappen van een boom - Maastrichterlaan 162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kappen van een boom op het perceel <text:span text:style-name="nadrukvet">Maastrichterlaan 162</text:span> te Vaals, kadastraal bekend gemeente Vaals, sectie E, nummer 1300 (ontvangen 02-08-2021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83035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3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3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Vaals - aanvraag omgevingsvergunning - kappen van een boom - Maastrichterlaan 162, Vaals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035</meta:user-defined>
    <meta:user-defined meta:name="OVERHEIDop.GmbID/DC.identifier">gmb-2021-283035</meta:user-defined>
    <meta:user-defined meta:name="OVERHEIDop.versieInformatie"/>
  </office:meta>
</office:document-meta>
</file>