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Dilgt, Hemmen en Essen, Kadastrale gemeente Haren, Sectie M perc.nr. 3693, Groningen – nieuw te bouwen vrijstaande woning, bijgebouw en inrit (ontvangstdatum 06-07-2021, dossiernummer 2021745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03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Rectificatie: Aanvraag omgevingsvergunning: Dilgt, Hemmen en Essen, Kadastrale gemeente Haren, Sectie M perc.nr. 3693, Groningen – nieuw te bouwen vrijstaande woning, bijgebouw en inrit (ontvangstdatum 06-07-2021, dossiernummer 202174599)</meta:user-defined>
    <meta:user-defined meta:name="DCTERMS.W3CDTF/DCTERMS.available">2021-08-20</meta:user-defined>
    <meta:user-defined meta:name="DCTERMS.W3CDTF/OVERHEIDop.jaargang">2021</meta:user-defined>
    <meta:user-defined meta:name="OVERHEIDop.publicationIssue">283033</meta:user-defined>
    <meta:user-defined meta:name="OVERHEIDop.GmbID/DC.identifier">gmb-2021-283033</meta:user-defined>
    <meta:user-defined meta:name="OVERHEIDop.versieInformatie"/>
  </office:meta>
</office:document-meta>
</file>