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kappen van 5 bomen (paardenkastanjes) - Aan de Ververij (ongenummerd)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kappen van 5 bomen (paardenkastanjes) op het perceel <text:span text:style-name="nadrukvet">Aan de Ververij (ongenummerd) </text:span>te Vaals, kadastraal bekend gemeente Vaals, sectie A, nummer 10346 (ontvangen 12-08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303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3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3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aals - aanvraag omgevingsvergunning - kappen van 5 bomen (paardenkastanjes) - Aan de Ververij (ongenummerd), Vaals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30</meta:user-defined>
    <meta:user-defined meta:name="OVERHEIDop.GmbID/DC.identifier">gmb-2021-283030</meta:user-defined>
    <meta:user-defined meta:name="OVERHEIDop.versieInformatie"/>
  </office:meta>
</office:document-meta>
</file>